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自訂0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3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6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7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8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9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10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11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12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P13" style:parent-style-name="內文" style:family="paragraph">
      <style:paragraph-properties fo:text-align="center" fo:line-height="0.2777in"/>
      <style:text-properties style:font-name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  <style:text-properties style:font-name="Times New Roman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2395in"/>
    </style:style>
    <style:style style:name="TableColumn17" style:family="table-column">
      <style:table-column-properties style:column-width="0.8166in"/>
    </style:style>
    <style:style style:name="TableColumn18" style:family="table-column">
      <style:table-column-properties style:column-width="0.8722in"/>
    </style:style>
    <style:style style:name="TableColumn19" style:family="table-column">
      <style:table-column-properties style:column-width="0.5937in"/>
    </style:style>
    <style:style style:name="TableColumn20" style:family="table-column">
      <style:table-column-properties style:column-width="1.2125in"/>
    </style:style>
    <style:style style:name="TableColumn21" style:family="table-column">
      <style:table-column-properties style:column-width="1.9513in"/>
    </style:style>
    <style:style style:name="Table15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Row58" style:family="table-row">
      <style:table-row-properties style:min-row-height="0.404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/>
    </style:style>
    <style:style style:name="TableRow67" style:family="table-row">
      <style:table-row-properties style:min-row-height="0.46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/>
    </style:style>
    <style:style style:name="TableRow78" style:family="table-row">
      <style:table-row-properties style:min-row-height="0.4659in"/>
    </style:style>
    <style:style style:name="P79" style:parent-style-name="內文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4659in"/>
    </style:style>
    <style:style style:name="P87" style:parent-style-name="內文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Row94" style:family="table-row">
      <style:table-row-properties style:min-row-height="0.4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/>
    </style:style>
    <style:style style:name="TableRow103" style:family="table-row">
      <style:table-row-properties style:min-row-height="0.452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min-row-height="0.452in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/>
    </style:style>
    <style:style style:name="TableRow119" style:family="table-row">
      <style:table-row-properties style:min-row-height="0.476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/>
    </style:style>
    <style:style style:name="TableRow128" style:family="table-row">
      <style:table-row-properties style:min-row-height="0.4763in"/>
    </style:style>
    <style:style style:name="P129" style:parent-style-name="內文" style:family="paragraph"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/>
    </style:style>
    <style:style style:name="TableRow136" style:family="table-row">
      <style:table-row-properties style:min-row-height="0.4763in"/>
    </style:style>
    <style:style style:name="P137" style:parent-style-name="內文" style:family="paragraph"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/>
    </style:style>
    <style:style style:name="P144" style:parent-style-name="內文" style:family="paragraph">
      <style:paragraph-properties style:text-autospace="none" fo:text-align="justify" fo:line-height="0.2777in"/>
      <style:text-properties style:font-name="Times New Roman"/>
    </style:style>
    <style:style style:name="P145" style:parent-style-name="內文" style:family="paragraph">
      <style:paragraph-properties style:text-autospace="none"/>
      <style:text-properties style:font-name="Times New Roman"/>
    </style:style>
    <style:style style:name="T14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5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Toc39841223"/><text:span text:style-name="T2">F</text:span><text:span text:style-name="T3">orm<text:s/></text:span><text:span text:style-name="T4">6<text:s/></text:span><text:span text:style-name="T5">(apply to</text:span><text:span text:style-name="T6"><text:s/>projects with performing date<text:s/></text:span><text:span text:style-name="T7">before</text:span><text:span text:style-name="T8"><text:s/>August 1, 2018)</text:span><text:span text:style-name="T9"><text:s/></text:span><text:span text:style-name="T10">(</text:span><text:span text:style-name="T11">old version</text:span><text:span text:style-name="T12">)</text:span><text:bookmark-end text:name="_Toc39841223"/></text:p>
      <text:p text:style-name="P13">MOST subsidy for Research Project Budget Use Change Report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Host: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Executive institution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roject NO.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roject name: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Tabulated date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xecution term: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ubsidy Items</text:p>
          </table:table-cell>
          <table:table-cell table:style-name="TableCell61">
            <text:p text:style-name="P62">Approved document number</text:p>
          </table:table-cell>
          <table:table-cell table:style-name="TableCell63">
            <text:p text:style-name="P64">Approved date</text:p>
          </table:table-cell>
          <table:table-cell table:style-name="TableCell65" table:number-columns-spanned="3">
            <text:p text:style-name="P66">Content of Changes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O</text:span><text:span text:style-name="T71">perational Expenses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Equipment Purchas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Overseas Travel Allowanc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>Note:<text:s/>According to the third<text:s/>points of the fourth subparagraph<text:s/>in<text:s/>the<text:s/>Research Project Budget Handle Principles, report on the<text:s/>change of<text:s/>use<text:s/>purpose and funds of the<text:s/>project (such as changes in<text:s/>assistant personnel category<text:s/>under the provision of operational expenses, addition or deletion in<text:s/>foreign scholars<text:s/>of international collaborated research project<text:s/>visiting expenses, changes in<text:s/>equipment purchase,<text:s/>and changes<text:s/>of overseas travel<text:s/>allowance types, etc.). Please briefly state the change approval number, date and content, and when<text:s/>budget reimbursement of the project ends, send<text:s/>an official document<text:s/>to<text:s/>MOST<text:s/>together with<text:s/>revenue<text:s/>and expenditure statement and other documents.</text:p>
      <text:p text:style-name="P145"/>
      <text:p text:style-name="內文"><text:span text:style-name="T146">L</text:span><text:span text:style-name="T147">ister: <text:s text:c="15"/></text:span><text:span text:style-name="T148">R</text:span><text:span text:style-name="T149">eview: <text:s text:c="11"/></text:span><text:span text:style-name="T150"><text:s text:c="2"/></text:span><text:span text:style-name="T151">A</text:span><text:span text:style-name="T152">gency Superviso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/>
      <style:text-properties style:font-name="Cambria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10" style:display-name="標題1" style:family="paragraph" style:parent-style-name="內文">
      <style:text-properties fo:font-weight="bold" style:font-weight-asian="bold" fo:font-size="14pt" style:font-size-asian="14pt" style:font-size-complex="14pt" fo:hyphenate="false"/>
    </style:style>
    <style:style style:name="標題自訂01" style:display-name="標題自訂01" style:family="paragraph" style:parent-style-name="內文">
      <style:text-properties fo:font-weight="bold" style:font-weight-asian="bold" fo:font-size="14pt" style:font-size-asian="14pt" style:font-size-complex="14pt" fo:hyphenate="false"/>
    </style:style>
    <style:style style:name="標題1字元0" style:display-name="標題1 字元" style:family="text" style:parent-style-name="預設段落字型">
      <style:text-properties style:font-name="Arial" style:font-name-asian="標楷體" fo:font-weight="bold" style:font-weight-asian="bold" style:letter-kerning="true" fo:font-size="14pt" style:font-size-asian="14pt" style:font-size-complex="14pt"/>
    </style:style>
    <style:style style:name="標題自訂02" style:display-name="標題自訂02" style:family="paragraph" style:parent-style-name="內文">
      <style:text-properties style:font-name="標楷體" fo:font-weight="bold" style:font-weight-asian="bold" fo:color="#000000" fo:font-size="14pt" style:font-size-asian="14pt" style:font-size-complex="14pt" fo:hyphenate="false"/>
    </style:style>
    <style:style style:name="標題自訂01字元" style:display-name="標題自訂01 字元" style:family="text" style:parent-style-name="預設段落字型">
      <style:text-properties style:font-name="Arial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自訂02字元" style:display-name="標題自訂02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complex="標楷體" fo:font-size="11pt" style:font-size-asian="11pt" style:font-size-complex="11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權責</dc:title>
    <meta:initial-creator>USER</meta:initial-creator>
    <dc:creator>Windows 使用者</dc:creator>
    <meta:creation-date>2020-05-19T08:02:00Z</meta:creation-date>
    <dc:date>2020-05-19T08:02:00Z</dc:date>
    <meta:print-date>2019-03-29T05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70" meta:row-count="8" meta:non-whitespace-character-count="998"/>
  </office:meta>
</office:document-meta>
</file>