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3" style:family="table">
      <style:table-properties style:width="6.6861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833in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margin-top="0.0833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5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/>
      <style:text-properties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416in" fo:margin-bottom="0.0416in"/>
      <style:text-properties style:font-name-asian="標楷體"/>
    </style:style>
    <style:style style:name="TableRow31" style:family="table-row">
      <style:table-row-properties style:min-row-height="1.114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</style:style>
    <style:style style:name="T34" style:parent-style-name="預設段落字型" style:family="text">
      <style:text-properties fo:color="#000000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style:font-name-asian="標楷體"/>
    </style:style>
    <style:style style:name="TableRow37" style:family="table-row">
      <style:table-row-properties style:min-row-height="4.984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line-height="0.2361in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margin-top="0.125in" fo:margin-bottom="0.125in" fo:line-height="0.2361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margin-top="0.0833in" fo:margin-bottom="0.0833in" fo:line-height="0.2083in"/>
      <style:text-properties style:font-name-asian="標楷體"/>
    </style:style>
    <style:style style:name="P48" style:parent-style-name="內文" style:family="paragraph">
      <style:paragraph-properties fo:margin-top="0.0833in" fo:margin-bottom="0.0833in" fo:line-height="0.2083in"/>
      <style:text-properties style:font-name-asian="標楷體"/>
    </style:style>
    <style:style style:name="P49" style:parent-style-name="內文" style:family="paragraph">
      <style:paragraph-properties fo:margin-top="0.0833in" fo:margin-bottom="0.0833in" fo:line-height="0.2083in"/>
      <style:text-properties style:font-name-asian="標楷體"/>
    </style:style>
    <style:style style:name="P50" style:parent-style-name="內文" style:family="paragraph">
      <style:paragraph-properties fo:margin-top="0.0833in" fo:margin-bottom="0.0833in" fo:line-height="0.208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125in" fo:margin-bottom="0.125in"/>
      <style:text-properties style:letter-kerning="false"/>
    </style:style>
  </office:automatic-styles>
  <office:body>
    <office:text text:use-soft-page-breaks="true">
      <text:p text:style-name="P1">Report<text:s/>for<text:s/>Faculty Member’s<text:s/>Participation in International<text:s/>Academic Conferences</text:p>
      <text:p text:style-name="P2"><text:s text:c="56"/>Year<text:s text:c="3"/>Month<text:s text:c="3"/>Da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esenter</text:p>
          </table:table-cell>
          <table:table-cell table:style-name="TableCell11">
            <text:p text:style-name="P12"><text:s/></text:p>
          </table:table-cell>
          <table:table-cell table:style-name="TableCell13">
            <text:p text:style-name="P14">Affiliated institution<text:s/>and<text:s/>job<text:s/>title</text:p>
          </table:table-cell>
          <table:table-cell table:style-name="TableCell15">
            <text:p text:style-name="P16"><text:s/></text:p>
          </table:table-cell>
        </table:table-row>
        <table:table-row table:style-name="TableRow17">
          <table:table-cell table:style-name="TableCell18">
            <text:p text:style-name="P19">Date of conference</text:p>
          </table:table-cell>
          <table:table-cell table:style-name="TableCell20">
            <text:p text:style-name="P21"/>
          </table:table-cell>
          <table:table-cell table:style-name="TableCell22">
            <text:p text:style-name="P23">Venu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nference title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Title of published thesis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C</text:span><text:span text:style-name="T41">ontent:</text:span></text:p>
            <text:p text:style-name="P42"><text:span text:style-name="T43">1</text:span><text:span text:style-name="T44">.<text:s/></text:span><text:span text:style-name="T45">Conference<text:s/></text:span><text:span text:style-name="T46">participation process</text:span></text:p>
            <text:p text:style-name="P47">2.<text:s/>Experience of conference</text:p>
            <text:p text:style-name="P48">3. Suggestions</text:p>
            <text:p text:style-name="P49">4. Data<text:s/>obtained at<text:s/>the conference<text:s/></text:p>
            <text:p text:style-name="P50"><text:span text:style-name="T51">5</text:span><text:span text:style-name="T52">.<text:s/></text:span><text:span text:style-name="T53">Content of t</text:span><text:span text:style-name="T54">hesis</text:span><text:s/></text:p>
          </table:table-cell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bottom="0.0833in"/>
      <style:text-properties style:font-name="新細明體" style:font-name-complex="新細明體" fo:font-weight="bold" style:font-weight-asian="bold" style:font-weight-complex="bold" fo:color="#3162A6" style:letter-kerning="false" fo:font-size="17pt" style:font-size-asian="17pt" style:font-size-complex="17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cdt4ke" style:display-name="cdt4k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Comprehensive Crisis Intervention Model in Taiwan---The Integration of school-based and community-based program</dc:title>
    <meta:initial-creator>Gong Shu</meta:initial-creator>
    <dc:creator>GASE臺師大</dc:creator>
    <meta:creation-date>2022-08-24T06:55:00Z</meta:creation-date>
    <dc:date>2022-08-24T06:5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