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/>
      <style:text-properties style:font-name="Times New Roman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083in"/>
      <style:text-properties style:font-name="Times New Roman" style:font-name-asian="新細明體" fo:letter-spacing="0.0138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新細明體" fo:color="#FF0000" fo:letter-spacing="0.0138in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新細明體" fo:color="#FF0000" fo:letter-spacing="0.0138in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新細明體" fo:color="#FF0000" fo:letter-spacing="0.0138in" fo:font-size="10pt" style:font-size-asian="10pt"/>
    </style:style>
    <style:style style:name="P6" style:parent-style-name="內文" style:family="paragraph">
      <style:paragraph-properties style:snap-to-layout-grid="false" fo:text-align="center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ableColumn17" style:family="table-column">
      <style:table-column-properties style:column-width="1.1763in" style:use-optimal-column-width="false"/>
    </style:style>
    <style:style style:name="TableColumn18" style:family="table-column">
      <style:table-column-properties style:column-width="0.9479in" style:use-optimal-column-width="false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1298in" style:use-optimal-column-width="false"/>
    </style:style>
    <style:style style:name="TableColumn22" style:family="table-column">
      <style:table-column-properties style:column-width="1.5666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3041in" style:use-optimal-column-width="false"/>
    </style:style>
    <style:style style:name="Table16" style:family="table">
      <style:table-properties style:width="7.0527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6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Row38" style:family="table-row">
      <style:table-row-properties style:min-row-height="0.9951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新細明體" fo:letter-spacing="0.0138in" fo:font-size="11pt" style:font-size-asian="11pt" style:font-size-complex="11pt"/>
    </style:style>
    <style:style style:name="TableCell4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944in"/>
    </style:style>
    <style:style style:name="T43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P47" style:parent-style-name="內文" style:family="paragraph">
      <style:paragraph-properties style:line-height-at-least="0.1805in" fo:margin-left="0.1027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fo:letter-spacing="0.0138in" fo:font-size="10pt" style:font-size-asian="10pt"/>
    </style:style>
    <style:style style:name="T49" style:parent-style-name="預設段落字型" style:family="text">
      <style:text-properties style:font-name="Times New Roman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新細明體" fo:letter-spacing="0.0138in" fo:font-size="10pt" style:font-size-asian="10pt"/>
    </style:style>
    <style:style style:name="T51" style:parent-style-name="預設段落字型" style:family="text">
      <style:text-properties style:font-name="Times New Roman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新細明體" fo:letter-spacing="0.0138in" fo:font-size="10pt" style:font-size-asian="10pt"/>
    </style:style>
    <style:style style:name="T53" style:parent-style-name="預設段落字型" style:family="text">
      <style:text-properties style:font-name="Times New Roman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新細明體" fo:letter-spacing="0.0138in" fo:font-size="10pt" style:font-size-asian="10pt"/>
    </style:style>
    <style:style style:name="T55" style:parent-style-name="預設段落字型" style:family="text">
      <style:text-properties style:font-name="Times New Roman" style:font-name-asian="新細明體" fo:letter-spacing="0.0138in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新細明體" fo:letter-spacing="0.0138in" fo:font-size="10pt" style:font-size-asian="10pt"/>
    </style:style>
    <style:style style:name="TableRow57" style:family="table-row">
      <style:table-row-properties style:min-row-height="0.5687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P60" style:parent-style-name="內文" style:family="paragraph">
      <style:paragraph-properties fo:text-align="center" style:line-height-at-least="0.1944in"/>
    </style:style>
    <style:style style:name="T61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新細明體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ableRow65" style:family="table-row">
      <style:table-row-properties style:min-row-height="0.452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944in"/>
    </style:style>
    <style:style style:name="T68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388in"/>
    </style:style>
    <style:style style:name="T71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P84" style:parent-style-name="內文" style:family="paragraph">
      <style:paragraph-properties fo:text-align="center" style:line-height-at-least="0.1388in"/>
      <style:text-properties style:font-name="Times New Roman" style:font-name-asian="新細明體" fo:font-weight="bold" style:font-weight-asian="bold" fo:font-size="10pt" style:font-size-asian="10pt"/>
    </style:style>
    <style:style style:name="TableRow85" style:family="table-row">
      <style:table-row-properties style:min-row-height="0.3868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944in"/>
    </style:style>
    <style:style style:name="T88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Row93" style:family="table-row">
      <style:table-row-properties style:min-row-height="0.356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Times New Roman" style:font-name-asian="新細明體" fo:font-size="11pt" style:font-size-asian="11pt" style:font-size-complex="11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新細明體" fo:letter-spacing="0.0138in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Times New Roman" style:font-name-asian="新細明體" fo:font-size="11pt" style:font-size-asian="11pt" style:font-size-complex="11pt"/>
    </style:style>
    <style:style style:name="TableRow99" style:family="table-row">
      <style:table-row-properties style:min-row-height="0.381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新細明體" fo:font-size="11pt" style:font-size-asian="11pt" style:font-size-complex="11pt"/>
    </style:style>
    <style:style style:name="TableCell10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Times New Roman" style:font-name-asian="新細明體" fo:font-size="11pt" style:font-size-asian="11pt" style:font-size-complex="11pt"/>
    </style:style>
    <style:style style:name="TableRow106" style:family="table-row">
      <style:table-row-properties style:min-row-height="0.559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P109" style:parent-style-name="內文" style:family="paragraph">
      <style:paragraph-properties fo:text-align="center" style:line-height-at-least="0.1944in"/>
    </style:style>
    <style:style style:name="T110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1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/>
      <style:text-properties style:font-name="Times New Roman" style:font-name-asian="新細明體" fo:font-weight="bold" style:font-weight-asian="bold" fo:font-size="10pt" style:font-size-asian="10pt"/>
    </style:style>
    <style:style style:name="TableRow116" style:family="table-row">
      <style:table-row-properties style:min-row-height="0.6888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944i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833in" style:line-height-at-least="0.1944in">
        <style:tab-stops>
          <style:tab-stop style:type="left" style:position="0.3236in"/>
        </style:tab-stops>
      </style:paragraph-properties>
    </style:style>
    <style:style style:name="T12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weight="bold" style:font-weight-asian="bold" fo:letter-spacing="0.0138in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P128" style:parent-style-name="內文" style:family="paragraph">
      <style:paragraph-properties style:snap-to-layout-grid="false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Row129" style:family="table-row">
      <style:table-row-properties style:min-row-height="0.8006in" style:use-optimal-row-height="false" fo:keep-together="always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.1944in"/>
    </style:style>
    <style:style style:name="T133" style:parent-style-name="預設段落字型" style:family="text">
      <style:text-properties style:font-name="Times New Roman" style:font-name-asian="新細明體" fo:font-weight="bold" style:font-weight-asian="bold" fo:letter-spacing="0.0138i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P137" style:parent-style-name="內文" style:family="paragraph">
      <style:paragraph-properties style:snap-to-layout-grid="false" style:line-height-at-least="0.1944in" fo:margin-left="0.184in" fo:text-indent="-0.184in">
        <style:tab-stops/>
      </style:paragraph-properties>
      <style:text-properties style:font-name="Times New Roman" style:font-name-asian="新細明體" fo:letter-spacing="0.0138in" fo:font-size="11pt" style:font-size-asian="11pt" style:font-size-complex="11pt"/>
    </style:style>
    <style:style style:name="P138" style:parent-style-name="內文" style:family="paragraph">
      <style:paragraph-properties style:snap-to-layout-grid="false" style:line-height-at-least="0.1944in" fo:margin-left="0.0902in" fo:text-indent="-0.0902in">
        <style:tab-stops/>
      </style:paragraph-properties>
      <style:text-properties style:font-name="Times New Roman" style:font-name-asian="新細明體" fo:letter-spacing="0.0138in" fo:font-size="11pt" style:font-size-asian="11pt" style:font-size-complex="11pt"/>
    </style:style>
    <style:style style:name="P139" style:parent-style-name="內文" style:list-style-name="LFO8" style:family="paragraph">
      <style:paragraph-properties style:snap-to-layout-grid="false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944in"/>
    </style:style>
    <style:style style:name="T143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944in"/>
      <style:text-properties style:font-name="Times New Roman" style:font-name-asian="新細明體" fo:font-size="11pt" style:font-size-asian="11pt" style:font-size-complex="11pt"/>
    </style:style>
    <style:style style:name="TableRow146" style:family="table-row">
      <style:table-row-properties style:min-row-height="0.3152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Times New Roman" style:font-name-asian="新細明體" fo:font-size="11pt" style:font-size-asian="11pt" style:font-size-complex="11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944in"/>
      <style:text-properties style:font-name="Times New Roman" style:font-name-asian="新細明體" fo:font-size="11pt" style:font-size-asian="11pt" style:font-size-complex="11pt"/>
    </style:style>
    <style:style style:name="P150" style:parent-style-name="內文" style:family="paragraph">
      <style:paragraph-properties fo:text-align="center" fo:margin-top="0.0416in" fo:margin-left="-0.3743in" fo:margin-right="-0.6027in">
        <style:tab-stops/>
      </style:paragraph-properties>
      <style:text-properties style:font-name="Times New Roman" style:font-name-asian="新細明體" fo:letter-spacing="0.0138in" fo:font-size="12pt" style:font-size-asian="12pt"/>
    </style:style>
    <style:style style:name="P151" style:parent-style-name="內文" style:family="paragraph">
      <style:paragraph-properties fo:margin-top="0.0416in" fo:margin-left="-0.3743in" fo:margin-right="-0.6027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53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156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Taiwan Normal University Academic Subsidy Application Form<text:s/></text:p>
      <text:p text:style-name="P2">(New Instructor's Research Fees)<text:s/></text:p>
      <text:p text:style-name="P3">(This form is presented for reference only, as all applications have been completed online since September 2011)<text:s/></text:p>
      <text:p text:style-name="P4">(To apply, please log in to "NTNU Information Portal" and go to Applications/Application System of the Office of Research and Development<text:s/></text:p>
      <text:p text:style-name="P5">/Create new application/New Instructor)<text:s/></text:p>
      <text:p text:style-name="P6"><text:span text:style-name="T7">Application No.:<text:s/></text:span><text:span text:style-name="T8">　　　　　　　　　　</text:span><text:span text:style-name="T9"><text:tab/><text:s text:c="4"/>Application date:<text:s/></text:span><text:span text:style-name="T10">_____</text:span><text:span text:style-name="T11">/</text:span><text:span text:style-name="T12">___</text:span><text:span text:style-name="T13">/</text:span><text:span text:style-name="T14">___</text:span><text:span text:style-name="T15"><text:s/>(yyyy/mm/dd)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plicant<text:s/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Department<text:s/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Title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Time first employed by NTNU<text:s/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_____</text:span><text:span text:style-name="T44">/</text:span><text:span text:style-name="T45">___<text:s/></text:span><text:span text:style-name="T46">(yyyy/mm) (attained a grade of full-time Assistant Professor or above)<text:s/></text:span></text:p>
            <text:p text:style-name="P47"><text:span text:style-name="T48">□ Experience as a full-time assistant professor or assistant researcher in other local/foreign universities or academic research institutions. From<text:s/></text:span><text:span text:style-name="T49">_____</text:span><text:span text:style-name="T50">/</text:span><text:span text:style-name="T51">___</text:span><text:span text:style-name="T52">/</text:span><text:span text:style-name="T53">___ (yyyy/mm/dd) to _____</text:span><text:span text:style-name="T54">/</text:span><text:span text:style-name="T55">___</text:span><text:span text:style-name="T56">/___ (yyyy/mm/dd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Research project<text:s/></text:p>
            <text:p text:style-name="P60"><text:span text:style-name="T61">Project name<text:s/></text:span></text:p>
          </table:table-cell>
          <table:table-cell table:style-name="TableCell62" table:number-columns-spanned="7">
            <text:p text:style-name="P63">Name in Chinese:<text:s/></text:p>
            <text:p text:style-name="內文"><text:span text:style-name="T64">Name in English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Project duration<text:s/></text:span></text:p>
          </table:table-cell>
          <table:table-cell table:style-name="TableCell69" table:number-columns-spanned="7">
            <text:p text:style-name="P70"><text:span text:style-name="T71">From<text:s/></text:span><text:span text:style-name="T72">_____</text:span><text:span text:style-name="T73">/</text:span><text:span text:style-name="T74">___</text:span><text:span text:style-name="T75">/</text:span><text:span text:style-name="T76">___</text:span><text:span text:style-name="T77"><text:s/>(yyyy/mm/dd) to<text:s/></text:span><text:span text:style-name="T78">_____</text:span><text:span text:style-name="T79">/</text:span><text:span text:style-name="T80">___</text:span><text:span text:style-name="T81">/</text:span><text:span text:style-name="T82">___</text:span><text:span text:style-name="T83"><text:s/>(yyyy/mm/dd)<text:s/></text:span></text:p>
            <text:p text:style-name="P84">(Note: do not specify durations more than one year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Please select and specify the item and amount to be subsidized<text:s/></text:span></text:p>
          </table:table-cell>
          <table:table-cell table:style-name="TableCell89" table:number-columns-spanned="3">
            <text:p text:style-name="P90">Item<text:s/></text:p>
          </table:table-cell>
          <table:covered-table-cell/>
          <table:covered-table-cell/>
          <table:table-cell table:style-name="TableCell91" table:number-columns-spanned="4">
            <text:p text:style-name="P92">Amount (NTD)<text:s/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 Equipment purchase<text:s/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 Operating expenses<text:s/>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<text:span text:style-name="T110">Total applied subsidies<text:s/></text:span></text:p>
          </table:table-cell>
          <table:table-cell table:style-name="TableCell111" table:number-columns-spanned="7">
            <text:p text:style-name="P112"><text:span text:style-name="T113">(Please write number in word form) NTD</text:span><text:span text:style-name="T114"><text:s/></text:span></text:p>
            <text:p text:style-name="P115">(Note: the amount of applied subsidies should not exceed the policy limit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<draw:connector draw:type="line" svg:x1="2.12431in" svg:y1="0.66806in" svg:x2="2.125in" svg:y2="0.66875in" draw:z-index="251657728" draw:id="id0" draw:style-name="a0" draw:name="Line 35" text:anchor-type="paragraph"><svg:title/><svg:desc/></draw:connector></text:span><text:span text:style-name="T120">Has a subsidy application been submitted to the National Science Council or other sources in the current or the previous year?<text:s/></text:span></text:p>
          </table:table-cell>
          <table:covered-table-cell/>
          <table:table-cell table:style-name="TableCell121" table:number-columns-spanned="6">
            <text:p text:style-name="P122"><text:span text:style-name="T123">□ Yes (subsidy provider:</text:span><text:span text:style-name="T124">　　　　　</text:span><text:span text:style-name="T125"><text:s text:c="11"/>)</text:span><text:span text:style-name="T126"><text:s/>Note: please furnish documentary proof<text:s/></text:span></text:p>
            <text:p text:style-name="P127">Result of the application: □ Subsidy not approved □ No reply received □ Subsidy approved<text:s/></text:p>
            <text:p text:style-name="P128">□ N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Select the boxes on the right and prepare<text:s/></text:p>
            <text:p text:style-name="P132"><text:span text:style-name="T133">two copies</text:span><text:span text:style-name="T134"><text:s/>of each document<text:s/></text:span></text:p>
          </table:table-cell>
          <table:table-cell table:style-name="TableCell135" table:number-columns-spanned="7">
            <text:p text:style-name="P136">□ Application form<text:s/></text:p>
            <text:p text:style-name="P137">□ Project plan (to be drafted using the same format as NSC projects) and budget statement<text:s/></text:p>
            <text:p text:style-name="P138">□ Personal information sheet (detailing accomplishments in terms of technology licensing, copyright licensing, academia-industry cooperation, etc.) and list of publications in the last five years (create a separate list for articles published onto SCI, SSCI or TSSCI journals)<text:s/></text:p>
            <text:list text:style-name="LFO8" text:continue-numbering="true">
              <text:list-item>
                <text:p text:style-name="P139">Proof of subsidies applied for from other sourc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rows-spanned="2">
            <text:p text:style-name="P142"><text:span text:style-name="T143">Contact person<text:s/></text:span></text:p>
          </table:table-cell>
          <table:table-cell table:style-name="TableCell144" table:number-columns-spanned="7">
            <text:p text:style-name="P145">Name: _______________ <text:s text:c="5"/>TEL: (Extension No.) ____________ ext. 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>Mobile: _______________ <text:s text:c="5"/>E-Mail: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Applicant's signature:<text:s/></text:span><text:span text:style-name="T153">　　　　　　　　</text:span><text:span text:style-name="T154"><text:s text:c="3"/></text:span><text:span text:style-name="T155">Supervisor's signature:<text:s/></text:span><text:span text:style-name="T156">　　　　　　　　</text:span><text:span text:style-name="T15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術活動類別</dc:title>
    <meta:initial-creator>cj</meta:initial-creator>
    <dc:creator>yss_ntnu</dc:creator>
    <meta:creation-date>2020-04-17T07:18:00Z</meta:creation-date>
    <dc:date>2020-04-17T07:18:00Z</dc:date>
    <meta:print-date>2004-03-03T08:1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7" meta:row-count="16" meta:non-whitespace-character-count="2018"/>
  </office:meta>
</office:document-meta>
</file>