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left="1.3937in" fo:text-indent="-1.393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18" style:parent-style-name="內文" style:family="paragraph">
      <style:text-properties style:font-name-asian="標楷體" fo:color="#996600" fo:font-size="16pt" style:font-size-asian="16pt" style:font-size-complex="16pt"/>
    </style:style>
    <style:style style:name="P19" style:parent-style-name="內文" style:family="paragraph">
      <style:text-properties style:font-name-asian="標楷體" fo:color="#996600" fo:font-size="16pt" style:font-size-asian="16pt" style:font-size-complex="16pt"/>
    </style:style>
    <style:style style:name="P20" style:parent-style-name="內文" style:family="paragraph">
      <style:text-properties style:font-name-asian="標楷體" fo:color="#996600" fo:font-size="16pt" style:font-size-asian="16pt" style:font-size-complex="16pt"/>
    </style:style>
    <style:style style:name="P2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-asian="標楷體" fo:color="#333333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break-before="page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fo:text-align="justify" fo:margin-left="0.9284in" fo:text-indent="-0.9284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N</text:span><text:span text:style-name="T3">ational Taiwan Normal University Subsidy for<text:s/></text:span><text:span text:style-name="T4"><text:line-break/></text:span><text:span text:style-name="T5">New<text:s/></text:span><text:span text:style-name="T6">Instructors</text:span><text:span text:style-name="T7">’</text:span><text:span text:style-name="T8"><text:s/></text:span><text:span text:style-name="T9"><text:s/></text:span><text:span text:style-name="T10">Research<text:s/></text:span><text:span text:style-name="T11"><text:line-break/></text:span></text:p>
      <text:p text:style-name="P12">Progress<text:s/>Report</text:p>
      <text:p text:style-name="P13"/>
      <text:p text:style-name="P14"><text:span text:style-name="T15">(</text:span><text:span text:style-name="T16">Project title</text:span><text:span text:style-name="T17">)</text:span></text:p>
      <text:p text:style-name="P18"/>
      <text:p text:style-name="P19"/>
      <text:p text:style-name="P20"/>
      <text:p text:style-name="P21"/>
      <text:p text:style-name="P22"><text:span text:style-name="T23">Project duration</text:span><text:span text:style-name="T24">:<text:s/></text:span><text:span text:style-name="T25">f</text:span><text:span text:style-name="T26">rom<text:s/></text:span><text:span text:style-name="T27"><text:s text:c="3"/></text:span><text:span text:style-name="T28">/</text:span><text:span text:style-name="T29"><text:s text:c="2"/></text:span><text:span text:style-name="T30">/</text:span><text:span text:style-name="T31"><text:s text:c="3"/></text:span><text:span text:style-name="T32">(</text:span><text:span text:style-name="T33">YYYY/MM/DD)</text:span><text:span text:style-name="T34"><text:s/></text:span><text:span text:style-name="T35">to</text:span><text:span text:style-name="T36"><text:s text:c="3"/>/ <text:s/>/ <text:s text:c="2"/>(YYYY/MM/DD)</text:span></text:p>
      <text:p text:style-name="P37"/>
      <text:p text:style-name="P38"><text:span text:style-name="T39">D</text:span><text:span text:style-name="T40">epartment:</text:span></text:p>
      <text:p text:style-name="P41"/>
      <text:p text:style-name="P42"><text:span text:style-name="T43">P</text:span><text:span text:style-name="T44">rincipal investigator:</text:span></text:p>
      <text:p text:style-name="P45"/>
      <text:p text:style-name="P46"/>
      <text:p text:style-name="P47"/>
      <text:p text:style-name="P48"><text:span text:style-name="T49">Y</text:span><text:span text:style-name="T50">YYY</text:span><text:span text:style-name="T51"><text:s text:c="4"/></text:span><text:span text:style-name="T52">MM</text:span><text:span text:style-name="T53"><text:s text:c="4"/></text:span><text:span text:style-name="T54">D</text:span><text:span text:style-name="T55">D</text:span><text:span text:style-name="T56"><text:s text:c="4"/></text:span></text:p>
      <text:p text:style-name="P57"/>
      <text:soft-page-break/>
      <text:p text:style-name="P58"><text:span text:style-name="T59">S</text:span><text:span text:style-name="T60">ubmission guidelines</text:span><text:s/></text:p>
      <text:p text:style-name="P61"/>
      <text:p text:style-name="P62"><text:span text:style-name="T63">1</text:span><text:span text:style-name="T64">.<text:s/></text:span><text:span text:style-name="T65">R</text:span><text:span text:style-name="T66">ecommended</text:span><text:span text:style-name="T67"><text:s/></text:span><text:span text:style-name="T68">content</text:span></text:p>
      <text:p text:style-name="P69">(1)<text:s/>Table of contents</text:p>
      <text:p text:style-name="P70">(2) Chinese and English abstracts and keywords</text:p>
      <text:p text:style-name="P71">(3) Introduction,<text:s/>objectives,<text:s/>literature review, methods,<text:s/>results,<text:s/>and discussion (including<text:s/>conclusion and suggestions)</text:p>
      <text:p text:style-name="P72">(4)<text:s/>Evaluation of outcome: Please provide a comprehensive evaluation of<text:s/>whether the research<text:s/>followed the<text:s/>original plan, whether the<text:s/>objectives were achieved, the academic or<text:s/>practical<text:s/>value of<text:s/>the results<text:s/>(including a brief description of the value,<text:s/>implications,<text:s/>and<text:s/>potential applications<text:s/>of the results),<text:s/>whether the<text:s/>results are<text:s/>suitable for publication in academic journals or for patenting,<text:s/>the main findings (including a brief description of whether the findings<text:s/>affect<text:s/>public welfare), and other<text:s/>relevant information.<text:s/></text:p>
      <text:p text:style-name="P73">(5) References<text:s/></text:p>
      <text:p text:style-name="P74"><text:span text:style-name="T75">2</text:span><text:span text:style-name="T76">.<text:s/></text:span><text:span text:style-name="T77">Please upload the<text:s/></text:span><text:span text:style-name="T78">full text file of the<text:s/></text:span><text:span text:style-name="T79">progress<text:s/></text:span><text:span text:style-name="T80">report within<text:s/></text:span><text:span text:style-name="T81">1</text:span><text:span text:style-name="T82"><text:s/>month after the project to provide reference for the Office of Research and Development and to<text:s/></text:span><text:span text:style-name="T83">officially conclude</text:span><text:span text:style-name="T84"><text:s/>the project (</text:span><text:span text:style-name="T85">NTNU</text:span><text:span text:style-name="T86"><text:s/>Information Portal</text:span><text:span text:style-name="T87"><text:s/>-&gt;<text:s/></text:span><text:span text:style-name="T88">Application Systems</text:span><text:span text:style-name="T89"><text:s/>-&gt;<text:s/></text:span><text:span text:style-name="T90">Office of Research and Development Application System</text:span><text:span text:style-name="T91"><text:s/>-&gt;<text:s/></text:span><text:span text:style-name="T92">List of Research Projects</text:span><text:span text:style-name="T93"><text:s/>-&gt;<text:s/></text:span><text:span text:style-name="T94">New</text:span><text:span text:style-name="T95"><text:s/></text:span><text:span text:style-name="T96">Instructor</text:span><text:span text:style-name="T97">s)<text:s/>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margin-left="0.3868in" fo:text-indent="-0.386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cdt4ke" style:display-name="cdt4ke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fo:font-size="9pt" style:font-size-asian="9pt" style:font-size-complex="9pt"/>
    </style:style>
    <style:style style:name="修訂" style:display-name="修訂" style:family="paragraph">
      <style:paragraph-properties style:vertical-align="auto" fo:line-height="100%" fo:margin-left="0in" fo:text-indent="0in">
        <style:tab-stops/>
      </style:paragraph-properties>
      <style:text-properties style:font-name="Times New Roman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ASE臺師大</dc:creator>
    <meta:creation-date>2022-08-24T06:05:00Z</meta:creation-date>
    <dc:date>2022-08-24T06:05:00Z</dc: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7" meta:row-count="9" meta:non-whitespace-character-count="1174"/>
  </office:meta>
</office:document-meta>
</file>