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indent="0.5in"/>
      <style:text-properties style:font-name-asian="標楷體"/>
    </style:style>
    <style:style style:name="P3" style:parent-style-name="內文" style:family="paragraph">
      <style:paragraph-properties fo:text-align="end" fo:text-indent="0.5in"/>
      <style:text-properties style:font-name-asian="標楷體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6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Row19" style:family="table-row">
      <style:table-row-properties style:min-row-height="0.61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0.1666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text-indent="0.166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Row34" style:family="table-row">
      <style:table-row-properties style:min-row-height="0.6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42" style:parent-style-name="內文" style:list-style-name="LFO1" style:family="paragraph">
      <style:paragraph-properties fo:line-height="0.2777in"/>
      <style:text-properties style:font-name-asian="標楷體"/>
    </style:style>
    <style:style style:name="P43" style:parent-style-name="內文" style:list-style-name="LFO1" style:family="paragraph">
      <style:paragraph-properties fo:line-height="0.2777in"/>
      <style:text-properties style:font-name-asian="標楷體"/>
    </style:style>
    <style:style style:name="P44" style:parent-style-name="內文" style:list-style-name="LFO1" style:family="paragraph">
      <style:paragraph-properties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line-height="0.2777in"/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Normal University<text:s/>Report<text:s/>for<text:s/>Overseas Thesis Publication<text:s/>at<text:s/>International Conferences<text:s/>(for PhD Students)</text:p>
      <text:p text:style-name="P2"/>
      <text:p text:style-name="P3"><text:s text:c="10"/>Year<text:s text:c="4"/>Month<text:s text:c="4"/>Da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senter</text:p>
          </table:table-cell>
          <table:table-cell table:style-name="TableCell12">
            <text:p text:style-name="P13"/>
          </table:table-cell>
          <table:table-cell table:style-name="TableCell14">
            <text:p text:style-name="P15">Department</text:p>
            <text:p text:style-name="P16">Year<text:s/>of stud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Venue</text:p>
          </table:table-cell>
          <table:table-cell table:style-name="TableCell22">
            <text:p text:style-name="P23"/>
          </table:table-cell>
          <table:table-cell table:style-name="TableCell24">
            <text:p text:style-name="P25">Date<text:s/>of conference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Conference title</text:p>
          </table:table-cell>
          <table:table-cell table:style-name="TableCell31" table:number-columns-spanned="3">
            <text:p text:style-name="P32">(Chinese)</text:p>
            <text:p text:style-name="P33">(English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itle of published thesis</text:p>
          </table:table-cell>
          <table:table-cell table:style-name="TableCell37" table:number-columns-spanned="3">
            <text:p text:style-name="P38">(Chinese)</text:p>
            <text:p text:style-name="P39">(English)</text:p>
          </table:table-cell>
          <table:covered-table-cell/>
          <table:covered-table-cell/>
        </table:table-row>
      </table:table>
      <text:p text:style-name="P40">The report should include</text:p>
      <text:list text:style-name="LFO1" text:continue-numbering="true">
        <text:list-item>
          <text:p text:style-name="P41">Conference participation process</text:p>
        </text:list-item>
        <text:list-item>
          <text:p text:style-name="P42">The presenter’s experience<text:s/></text:p>
        </text:list-item>
        <text:list-item>
          <text:p text:style-name="P43">Suggestions</text:p>
        </text:list-item>
        <text:list-item>
          <text:p text:style-name="P44"><text:span text:style-name="T45">D</text:span><text:span text:style-name="T46">ata<text:s/></text:span><text:span text:style-name="T47">obtained at</text:span><text:span text:style-name="T48"><text:s/>the conference</text:span></text:p>
        </text:list-item>
        <text:list-item>
          <text:p text:style-name="P49"><text:span text:style-name="T50">Additional information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Arial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Arial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本校博士班研究生出席國際會議報告</dc:title>
    <meta:initial-creator>AdmII009008</meta:initial-creator>
    <dc:creator>GASE臺師大</dc:creator>
    <meta:creation-date>2022-08-24T07:01:00Z</meta:creation-date>
    <dc:date>2022-08-24T07:0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